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interfeest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Evenementen Dorpskern Oud Barendrecht voor het organiseren van het evenement Winterfeest Barendrecht op zaterdag 9 december 2023 van 13:00 tot 20:00 uur op het adres Dorpsstraat 146 te Barendrecht, referentienummer 2023-031545 verzonden aan aanvrager op 7 november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69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1545</meta:user-defined>
    <dc:language>nl</dc:language>
    <meta:user-defined meta:name="OVERHEIDop.locatietype/OVERHEIDop.gebiedsmarkering">Adres</meta:user-defined>
    <meta:user-defined meta:name="DC.title">Verleende evenementenvergunning, “Winterfeest Barendrecht”, gemeente Barendrech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94</meta:user-defined>
    <meta:user-defined meta:name="OVERHEIDop.GmbID/DC.identifier">gmb-2023-482694</meta:user-defined>
    <meta:user-defined meta:name="OVERHEIDop.versieInformatie"/>
  </office:meta>
</office:document-meta>
</file>