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Ouddorp, Brouwersdam (Strandpaviljoen 'Brouw') - wijziging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wijziging van de Alcoholwetvergunning verleend aan Strandpaviljoen 'Brouw', Brouwersdam in Ouddorp. De vergunning geldt voor onbepaalde tijd. De verzenddatum is 30 oktober 2023 en het referentienummer is Z-23-156647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68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8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647</meta:user-defined>
    <dc:language>nl</dc:language>
    <meta:user-defined meta:name="OVERHEIDop.locatietype/OVERHEIDop.gebiedsmarkering">Punt</meta:user-defined>
    <meta:user-defined meta:name="DC.title">Verleende vergunning Alcoholwet - Ouddorp, Brouwersdam (Strandpaviljoen 'Brouw') - wijziging Alcoholwet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87</meta:user-defined>
    <meta:user-defined meta:name="OVERHEIDop.GmbID/DC.identifier">gmb-2023-482687</meta:user-defined>
    <meta:user-defined meta:name="OVERHEIDop.versieInformatie"/>
  </office:meta>
</office:document-meta>
</file>