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schapszone – 14 (Griftdijk Noord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Landschapszone – 14 (Griftdijk Noord 50) aan de gemeenteraad ter vaststelling voor te leggen.</text:p>
            <text:p text:style-name="common-al">Het plangebied omvat het perceel Griftdijk Noord 50. Het plangebied is gelegen aan de Oosterhoutse plas en aan de westzijde wordt de grens gevormd door de Griftdijk Noord. De gronden in het plangebied zijn kadastraal bekend als gemeente Nijmegen, sectie F, nummers 27 en 165. Het plangebied beslaat een oppervlakte van circa 3295 m².</text:p>
            <text:p text:style-name="common-al">Het bouwvlak van de bestaande woning wordt binnen het perceel verplaatst, om hier een nieuwe woning te realiseren. Daarnaast wordt er een extra woning op het perceel mogelijk gemaakt. De bestaande woning wordt gesloopt.</text:p>
            <text:p text:style-name="common-al">
            <text:span text:style-name="nadrukcur">Inzage</text:span>
          </text:p>
            <text:p text:style-name="common-al">Het plan, met de bijbehorende stukken, ligt gedurende zes weken (met ingang van donderdag 16 november 2023 tot en met woensdag 27 december 2023) ter inzage bij de Informatiebalie in de Stadswinkel, Mariënburg 30 te Nijmegen.</text:p>
            <text:p text:style-name="common-al">Het digitale bestemmingsplan is te raadplegen op de landelijke website:</text:p>
            <text:p text:style-name="common-al">
            <text:a xlink:href="https://www.ruimtelijkeplannen.nl/?planidn=NL.IMRO.0268.BP24014-ON01" xlink:type="simple">https://www.ruimtelijkeplannen.nl/?planidn=NL.IMRO.0268.BP24014-ON01</text:a>. </text:p>
            <text:p text:style-name="common-al">
            <text:span text:style-name="nadrukcur">Zienswijze</text:span>
          </text:p>
            <text:p text:style-name="common-al">In de periode van donderdag 16 november 2023 tot en met woensdag 27 december 2023 kan eenieder conform artikel 3:15 Algemene wet bestuursrecht een zienswijze over het ontwerpbestemmingsplan indienen bij de gemeenteraad,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66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6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6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24014-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Landschapszone – 14 (Griftdijk Noord 50)</meta:user-defined>
    <meta:user-defined meta:name="DCTERMS.W3CDTF/DCTERMS.available">2023-11-15</meta:user-defined>
    <meta:user-defined meta:name="DCTERMS.W3CDTF/OVERHEIDop.jaargang">2023</meta:user-defined>
    <meta:user-defined meta:name="OVERHEIDop.publicationIssue">482666</meta:user-defined>
    <meta:user-defined meta:name="OVERHEIDop.GmbID/DC.identifier">gmb-2023-482666</meta:user-defined>
    <meta:user-defined meta:name="OVERHEIDop.versieInformatie"/>
  </office:meta>
</office:document-meta>
</file>