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Centrum van Ouddorp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Intocht Sinterklaas, in het Centrum van Ouddorp. Deze vergunning geldt op zaterdag 18 november 2023 van 13.00 tot 16.00 uur. De verzenddatum is 7 november 2023 en het referentienummer is Z-23-1572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266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6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6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7208</meta:user-defined>
    <dc:language>nl</dc:language>
    <meta:user-defined meta:name="OVERHEIDop.locatietype/OVERHEIDop.gebiedsmarkering">Vlak</meta:user-defined>
    <meta:user-defined meta:name="DC.title">Verleende evenementenvergunning - Ouddorp, Centrum van Ouddorp - Intocht Sinterklaas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664</meta:user-defined>
    <meta:user-defined meta:name="OVERHEIDop.GmbID/DC.identifier">gmb-2023-482664</meta:user-defined>
    <meta:user-defined meta:name="OVERHEIDop.versieInformatie"/>
  </office:meta>
</office:document-meta>
</file>