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de voorstelling Queen must go o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Westerkwartier een aanvraag ontvangen voor het tijdelijk plaatsen van driehoeksborden, ter aankondiging van de voorstelling Queen must go on, in de gemeente Westerkwartier. De aanvraag is geregistreerd onder zaaknummer Z202300396.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6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 voor het tijdelijk plaatsen van driehoeksborden ter aankondiging van de voorstelling Queen must go on - in de gemeente Westerkwartier</meta:user-defined>
    <meta:user-defined meta:name="DCTERMS.W3CDTF/DCTERMS.available">2023-02-03</meta:user-defined>
    <meta:user-defined meta:name="DCTERMS.W3CDTF/OVERHEIDop.jaargang">2023</meta:user-defined>
    <meta:user-defined meta:name="OVERHEIDop.publicationIssue">48266</meta:user-defined>
    <meta:user-defined meta:name="OVERHEIDop.GmbID/DC.identifier">gmb-2023-48266</meta:user-defined>
    <meta:user-defined meta:name="OVERHEIDop.versieInformatie"/>
  </office:meta>
</office:document-meta>
</file>