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actualisatie regelingenbestand gemeente Renku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Renkum;</text:p>
            <text:p text:style-name="al"/>
            <text:p text:style-name="al">gelezen het voorstel van 18 oktober 2023;</text:p>
            <text:p text:style-name="al"/>
            <text:p text:style-name="al">gelet op artikel 2 lid 3 van de Algemene subsidieverordening gemeente Renkum 2014.</text:p>
            <text:p text:style-name="al"/>
            <text:p text:style-name="al">Besluit vast te stellen het: Intrekkingsbesluit actualisatie regelingenbestand gemeente Renkum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sbesluit</text:p>
            <text:p text:style-name="al">de volgende regelingen in te trekken:</text:p>
            <text:list text:style-name="id1-3-2-2-1-3">
              <text:list-item text:style-override="id1-3-2-2-1-3-1">
                <text:number>a.</text:number>
                <text:p text:style-name="al">de Nadere regels Loonkostensubsidie als re-integratievoorziening Renkum 2015, vastgesteld bij collegebesluit van 14 juli 2015, in te trekken per 16 november 2018;</text:p>
              </text:list-item>
              <text:list-item text:style-override="id1-3-2-2-1-3-2">
                <text:number>b.</text:number>
                <text:p text:style-name="al">het Besluit om te anticiperen op de Verzamelwet hersteloperatie toeslagen, vastgesteld bij collegebesluit van 9 november 2021, in te trekken per 11 november 2022;</text:p>
              </text:list-item>
              <text:list-item text:style-override="id1-3-2-2-1-3-3">
                <text:number>c.</text:number>
                <text:p text:style-name="al">de Subsidieregeling controle Corona Toegangsbewijs (CTB) 2021, vastgesteld bij collegebesluit van 30 november 2021, in te trekken per 1 juli 2023;</text:p>
              </text:list-item>
              <text:list-item text:style-override="id1-3-2-2-1-3-4">
                <text:number>d.</text:number>
                <text:p text:style-name="al">de Nadere regels subsidie lokaal innovatiefonds gemeente Renkum 2017 en 2018, vastgesteld bij collegebesluit van 25 april 2017, in te trekken per 1 januari 2019;</text:p>
              </text:list-item>
              <text:list-item text:style-override="id1-3-2-2-1-3-5">
                <text:number>e.</text:number>
                <text:p text:style-name="al">de Nadere regels subsidie algemene voorzieningen Sociaal Domein 2017, vastgesteld bij collegebesluit van 26 april 2016, in te trekken per 1 januar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7 november 2023.</text:span></text:p>
            <text:p><text:span text:style-name="functie"/></text:p>
            <text:p><text:span text:style-name="functie">de gemeentesecretaris</text:span></text:p>
            <text:p><text:span text:style-name="functie">M.J.J. (Marcel) Wagener</text:span></text:p>
            <text:p><text:span text:style-name="functie"/></text:p>
            <text:p><text:span text:style-name="functie">de burgemeester</text:span></text:p>
            <text:p><text:span text:style-name="functie">A.M.J. (Agnes)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8264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Intrekkingsbesluit actualisatie regelingenbestand gemeente Renkum 2023</meta:user-defined>
    <dc:language>nl</dc:language>
    <meta:user-defined meta:name="OVERHEIDop.locatietype/OVERHEIDop.gebiedsmarkering">Gemeente</meta:user-defined>
    <meta:user-defined meta:name="DC.title">Intrekkingsbesluit actualisatie regelingenbestand gemeente Renkum 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49</meta:user-defined>
    <meta:user-defined meta:name="OVERHEIDop.betreftRegeling">CVDR374242_1</meta:user-defined>
    <meta:user-defined meta:name="OVERHEIDop.GmbID/DC.identifier">gmb-2023-482649</meta:user-defined>
    <meta:user-defined meta:name="OVERHEIDop.versieInformatie"/>
  </office:meta>
</office:document-meta>
</file>