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Zuideinde 82 in Nieuwkoop - gebruiksvergunning voor het organiseren van een nieuwjaar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82, Nieuwkoop - zaaknummer Z2023-00002200 - melding brandveilig gebruik voor het organiseren van een nieuwjaarsfeest - ingekomen op 4 oktober 2023.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 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8264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4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4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200</meta:user-defined>
    <dc:language>nl</dc:language>
    <meta:user-defined meta:name="OVERHEIDop.locatietype/OVERHEIDop.gebiedsmarkering">Punt</meta:user-defined>
    <meta:user-defined meta:name="DC.title">Melding brandveilig gebruik Zuideinde 82 in Nieuwkoop - gebruiksvergunning voor het organiseren van een nieuwjaarsfees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644</meta:user-defined>
    <meta:user-defined meta:name="OVERHEIDop.GmbID/DC.identifier">gmb-2023-482644</meta:user-defined>
    <meta:user-defined meta:name="OVERHEIDop.versieInformatie"/>
  </office:meta>
</office:document-meta>
</file>