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7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xtra dakraam</text:p>
            <text:p text:style-name="common-al">Lindanusstraat 47, 6041EC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45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6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Omschrijving (incl. locatie):  Lindanusstraat 47, 6041EC Roermond: plaatsen extra dakraam</meta:user-defined>
    <dc:language>nl</dc:language>
    <meta:user-defined meta:name="OVERHEIDop.locatietype/OVERHEIDop.gebiedsmarkering">Punt</meta:user-defined>
    <meta:user-defined meta:name="DC.title">Lindanusstraat 47, 6041EC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42</meta:user-defined>
    <meta:user-defined meta:name="OVERHEIDop.GmbID/DC.identifier">gmb-2023-482642</meta:user-defined>
    <meta:user-defined meta:name="OVERHEIDop.versieInformatie"/>
  </office:meta>
</office:document-meta>
</file>