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51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november 2023 een besluit genomen op de aanvraag met zaaknummer Z2023-00001649 voor het verbouwen en versterken van het pand op de locatie Solwerderstraat 51, 9901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6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9</meta:user-defined>
    <meta:user-defined meta:name="DCTERMS.abstract">9 november 2023 verleend voor het verbouwen en versterken van het pand op de locatie Solwerderstraat 51, 9901BB Appingedam.</meta:user-defined>
    <dc:language>nl</dc:language>
    <meta:user-defined meta:name="OVERHEIDop.locatietype/OVERHEIDop.gebiedsmarkering">Punt</meta:user-defined>
    <meta:user-defined meta:name="DC.title">Kennisgeving besluit op aanvraag omgevingsvergunning Solwerderstraat 51, 9901BB Appinge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640</meta:user-defined>
    <meta:user-defined meta:name="OVERHEIDop.GmbID/DC.identifier">gmb-2023-482640</meta:user-defined>
    <meta:user-defined meta:name="OVERHEIDop.versieInformatie"/>
  </office:meta>
</office:document-meta>
</file>