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Ontwerpbesluit voor het voor intrekken van de omgevingsvergunning voor een beperkte milieutoets aan Elsendorpseweg 28a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endorpseweg 28a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Besluit ontwerpbeschikking intrekken omgevingsvergunning beperkte milieutoets</text:p>
                  </table:table-cell>
                  <table:table-cell table:style-name="entry" table:number-rows-spanned="1" table:number-columns-spanned="1">
                    <text:p text:style-name="table_al">22 september 2023</text:p>
                  </table:table-cell>
                  <table:table-cell table:style-name="entry" table:number-rows-spanned="1" table:number-columns-spanned="1">
                    <text:p text:style-name="table_al">61627-2023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</table:table>
              <text:p text:style-name="table_bottom"/>
            </text:section>
            <text:p text:style-name="common-al">Mogelijkheid bezwaar/beroep/zienswijze 2. Ontwerpbeschikking omgevingsvergunning uitgebreide procedure: zienswijze mogelijk voor iedereen binnen 6 weken na publicatiedatum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common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last-al">
            <text:span text:style-name="nadrukcur">“De beschikking en de bijbehorende documenten zijn onder ‘Bekijk documenten’ (zie linker kolom) aan deze publicatie toegevoegd.”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263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3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3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627-2023</meta:user-defined>
    <dc:language>nl</dc:language>
    <meta:user-defined meta:name="OVERHEIDop.locatietype/OVERHEIDop.gebiedsmarkering">Adres</meta:user-defined>
    <meta:user-defined meta:name="DC.title">Ontwerpbesluit voor het voor intrekken van de omgevingsvergunning voor een beperkte milieutoets aan Elsendorpseweg 28a te Elsendorp</meta:user-defined>
    <meta:user-defined meta:name="OVERHEIDop.datumEindeReactietermijn">2023-12-26</meta:user-defined>
    <meta:user-defined meta:name="OVERHEIDop.TilID/OVERHEIDop.terinzageleggingOP">til-2023-19621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637</meta:user-defined>
    <meta:user-defined meta:name="OVERHEIDop.GmbID/DC.identifier">gmb-2023-482637</meta:user-defined>
    <meta:user-defined meta:name="OVERHEIDop.versieInformatie"/>
  </office:meta>
</office:document-meta>
</file>