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akkapel en het plaatsen van een nieuwe dakkapel op het achterdakvlak van een woning aan Javastraat 18, 2341X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vastraat 18, 2341XL Oegstgeest - verwijderen van een dakkapel en het plaatsen van een nieuwe dakkapel op het achterdakvlak van een woning (07-11-2023/ 81309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263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128</meta:user-defined>
    <meta:user-defined meta:name="DCTERMS.abstract">het verwijderen van een dakkapel en het plaatsen van een nieuwe dakkapel op het achterdakvlak</meta:user-defined>
    <dc:language>nl</dc:language>
    <meta:user-defined meta:name="OVERHEIDop.locatietype/OVERHEIDop.gebiedsmarkering">Punt</meta:user-defined>
    <meta:user-defined meta:name="DC.title">Aanvraag omgevingsvergunning voor het verwijderen van een dakkapel en het plaatsen van een nieuwe dakkapel op het achterdakvlak van een woning aan Javastraat 18, 2341XL Oegstge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636</meta:user-defined>
    <meta:user-defined meta:name="OVERHEIDop.GmbID/DC.identifier">gmb-2023-482636</meta:user-defined>
    <meta:user-defined meta:name="OVERHEIDop.versieInformatie"/>
  </office:meta>
</office:document-meta>
</file>