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iezenkamp 2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concept beschikking om in afwijking van het bestemmingsplan de bouw van tien appartementen op het perceel Biezenkamp 2  te Leusden mogelijk te maken, ter inzage ligt.</text:p>
            <text:p text:style-name="common-al">
            <text:span text:style-name="nadrukvet">Het project</text:span>
          </text:p>
            <text:p text:style-name="common-al">Initiatiefnemer wil op de locatie De Biezenkamp 2 de huidige vrijstaande woning slopen en in plaats daarvan een appartementengebouw met 10 seniorenappartementen realiseren.</text:p>
            <text:p text:style-name="common-al">
            <text:span text:style-name="nadrukvet">Ter inzage</text:span>
          </text:p>
            <text:p text:style-name="common-al">De ontwerpbeschikking omgevingsvergunning en alle daarbij behorende stukken liggen met ingang van 16 november tot en met 27 december 2023 ter inzage. Zo blijft het mogelijk om zes weken lang de ontwerpbeschikking in te zien en is er voldoende gelegenheid voor het indienen van een zienswijze.</text:p>
            <text:p text:style-name="common-al">De ruimtelijke onderbouwing met de ontwerpbeschikking is in te zien op: <text:a xlink:href="http://www.ruimtelijkeplannen.nl/?planidn=NL.IMRO.0327.292-0301" xlink:type="simple">www.ruimtelijkeplannen.nl/?planidn=NL.IMRO.0327.292-0301</text:a></text:p>
            <text:p text:style-name="common-al">U kunt de ontwerpbeschikking omgevingsvergunning met bijbehorende stukken ook inzien in het gemeentehuis. U kunt hiervoor een afspraak maken met het omgevingsloket via telefoonnummer 14033.</text:p>
            <text:p text:style-name="common-al">
            <text:span text:style-name="nadrukvet">Zienswijzen</text:span>
          </text:p>
            <text:p text:style-name="common-al">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ruimtelijke ordening.</text:p>
            <text:p text:style-name="last-al">U kunt uw schriftelijke zienswijzen ook e-mailen naar gemeente@leusden.nl o.v.v. “zienswijze ontwerpbeschikking-omgevingsvergunning Biezenkamp 2”. Vergeet daarbij niet uw naam en adresgegevens te vermelden. Een per e-mail ontvangen zienswijze wordt op dezelfde manier behandeld als een per post ontvangen zienswijze. De afhandeltermijn is daardoor langer dan gebruikelijk voor een e-mail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263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3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3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7/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292-03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 omgevingsvergunning Biezenkamp 2 ter inzage</meta:user-defined>
    <meta:user-defined meta:name="DCTERMS.W3CDTF/DCTERMS.available">2023-11-15</meta:user-defined>
    <meta:user-defined meta:name="DCTERMS.W3CDTF/OVERHEIDop.jaargang">2023</meta:user-defined>
    <meta:user-defined meta:name="OVERHEIDop.publicationIssue">482630</meta:user-defined>
    <meta:user-defined meta:name="OVERHEIDop.GmbID/DC.identifier">gmb-2023-482630</meta:user-defined>
    <meta:user-defined meta:name="OVERHEIDop.versieInformatie"/>
  </office:meta>
</office:document-meta>
</file>