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 Bernhardlaan 48, 9934E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november 2023 een besluit genomen op de aanvraag met zaaknummer Z2023-00002123 voor het kappen van 3 bomen (ruimte) op de locatie Prins Bernhardlaan 48, 9934EL Delfzijl.</text:p>
            <text:p text:style-name="common-al">De vergunning is deel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261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23</meta:user-defined>
    <meta:user-defined meta:name="DCTERMS.abstract">9 november 2023 deels verleend voor het kappen van 3 bomen (ruimte) op de locatie Prins Bernhardlaan 48, 9934EL Delfzijl.</meta:user-defined>
    <dc:language>nl</dc:language>
    <meta:user-defined meta:name="OVERHEIDop.locatietype/OVERHEIDop.gebiedsmarkering">Punt</meta:user-defined>
    <meta:user-defined meta:name="DC.title">Kennisgeving besluit op aanvraag omgevingsvergunning Prins Bernhardlaan 48, 9934EL Delfzij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613</meta:user-defined>
    <meta:user-defined meta:name="OVERHEIDop.GmbID/DC.identifier">gmb-2023-482613</meta:user-defined>
    <meta:user-defined meta:name="OVERHEIDop.versieInformatie"/>
  </office:meta>
</office:document-meta>
</file>