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t/m 25 maart 2023 Open dagen Nieuwbouw Varkens KI Nederland locatie K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evenementenvergunning op locatie Hool 1. De aanvraag is geregistreerd onder zaaknummer VEV-2023-027.</text:p>
            <text:p text:style-name="common-al">Omschrijving evenement: 23 t/m 25 maart 2023 Open dagen Nieuwbouw Varkens KI Nederland locatie K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26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 t/m 25 maart 2023 Open dagen Nieuwbouw Varkens KI Nederland locatie Keldon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61</meta:user-defined>
    <meta:user-defined meta:name="OVERHEIDop.GmbID/DC.identifier">gmb-2023-48261</meta:user-defined>
    <meta:user-defined meta:name="OVERHEIDop.versieInformatie"/>
  </office:meta>
</office:document-meta>
</file>