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Porselei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23 een besluit genomen op de aanvraag omgevingsvergunning voor 18 nov 2023 intocht Sinterklaas Loosdrecht (Stichting SLOEP/Kieft-Guntenaar) op locatie Porseleinhaven met zaaknummer Z2023-00000435. Het besluit betreft de volgende activiteiten:</text:p>
            <text:p text:style-name="common-al">Evenementenvergunnin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60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0435</meta:user-defined>
    <meta:user-defined meta:name="DCTERMS.abstract">Betreft: Beschikking op aanvraag op locatie Porseleinhaven. Startdatum:10 oktober 2023 datum besluit: 9 november 2023</meta:user-defined>
    <dc:language>nl</dc:language>
    <meta:user-defined meta:name="OVERHEIDop.locatietype/OVERHEIDop.gebiedsmarkering">Vlak</meta:user-defined>
    <meta:user-defined meta:name="DC.title">Kennisgeving besluit op Evenementenvergunning, Porseleinha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08</meta:user-defined>
    <meta:user-defined meta:name="OVERHEIDop.GmbID/DC.identifier">gmb-2023-482608</meta:user-defined>
    <meta:user-defined meta:name="OVERHEIDop.versieInformatie"/>
  </office:meta>
</office:document-meta>
</file>