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Azaleaduin 1 2318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9537</text:p>
            <text:p text:style-name="common-al">
            <text:span text:style-name="nadrukvet">Ingekomen:</text:span> 09-11-2023</text:p>
            <text:p text:style-name="common-al">
            <text:span text:style-name="nadrukvet">Locatie:</text:span> Azaleaduin 1 2318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9537" xlink:type="simple">publicatiesomgevingsvergunningen@leiden.nl</text:a> de volgende gegevens:</text:p>
            <text:p text:style-name="common-al">-het kenmerk van de aanvraag: Z/23/35995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60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9537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DC.title">Aanvraag omgevingsvergunning, vervangen dakkapel voorzijde, Azaleaduin 1 2318XL Leiden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4854_8185795_16995284...|exb-2023-53088</meta:user-defined>
    <meta:user-defined meta:name="OVERHEIDop.publicationIssue">482602</meta:user-defined>
    <meta:user-defined meta:name="OVERHEIDop.GmbID/DC.identifier">gmb-2023-482602</meta:user-defined>
    <meta:user-defined meta:name="OVERHEIDop.versieInformatie"/>
  </office:meta>
</office:document-meta>
</file>