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anvraag strijdig gebruik tijdelijk omzetten van units naar wonen aan Volta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7DD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oltastraat 2 Alkmaar:</text:span> aanvraag strijdig gebruik tijdelijk omzetten van units naar wonen (antikraak).</text:p>
            <text:p text:style-name="common-al">Zaaknummer: 000041803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3 febr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2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18033</meta:user-defined>
    <dc:language>nl</dc:language>
    <meta:user-defined meta:name="OVERHEIDop.locatietype/OVERHEIDop.gebiedsmarkering">Adres</meta:user-defined>
    <meta:user-defined meta:name="DC.title">Toestemming voor aanvraag strijdig gebruik tijdelijk omzetten van units naar wonen aan Voltastraat 2 te Alkma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26</meta:user-defined>
    <meta:user-defined meta:name="OVERHEIDop.GmbID/DC.identifier">gmb-2023-4826</meta:user-defined>
    <meta:user-defined meta:name="OVERHEIDop.versieInformatie"/>
  </office:meta>
</office:document-meta>
</file>