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42-I 2012NP Haarlem, 0392-2023-0119547, het aanbrengen waterkerende vloer en plinten in souterrain, ontvangen op 0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5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547</meta:user-defined>
    <meta:user-defined meta:name="DCTERMS.abstract">het aanbrengen waterkerende vloer en plinten in souterrain</meta:user-defined>
    <dc:language>nl</dc:language>
    <meta:user-defined meta:name="OVERHEIDop.locatietype/OVERHEIDop.gebiedsmarkering">Punt</meta:user-defined>
    <meta:user-defined meta:name="DC.title">Gemeente Haarlem, ingekomen aanvraag omgevingsvergunning, Wagenweg 242-I 2012NP Haarlem, 0392-2023-0119547, het aanbrengen waterkerende vloer en plinten in souterrain, ontvangen op 09-11-2023</meta:user-defined>
    <meta:user-defined meta:name="DCTERMS.W3CDTF/DCTERMS.available">2023-11-13</meta:user-defined>
    <meta:user-defined meta:name="DCTERMS.W3CDTF/OVERHEIDop.jaargang">2023</meta:user-defined>
    <meta:user-defined meta:name="OVERHEIDop.publicationIssue">482599</meta:user-defined>
    <meta:user-defined meta:name="OVERHEIDop.GmbID/DC.identifier">gmb-2023-482599</meta:user-defined>
    <meta:user-defined meta:name="OVERHEIDop.versieInformatie"/>
  </office:meta>
</office:document-meta>
</file>