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Erkemederpad 2, het uitbreiden van de capaciteit van de vergistingsinstallatie, het plaatsen van een opwaardeerinstallatie en revisie milieu </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2 januari 2023 ontvangen aanvraag een omgevingsvergunning met toepassing van artikel 2.12 lid 1 sub a onder 3 te verlenen voor het uitbreiden van de capaciteit van de vergistingsinstallatie, het plaatsen van een opwaardeerinstallatie en revisie milieu, activiteit *1,3 en 5, op de locatie Erkemederpad 2.</text:p>
            <text:p text:style-name="common-al">De aanvraag heeft zaaknummer:23Z0000022.</text:p>
            <text:p text:style-name="common-al"/>
            <text:p text:style-name="common-al">Ter inzage</text:p>
            <text:p text:style-name="common-al">De stukken liggen vanaf woensdag 15 november 2023 tot en met 26 december 2023 ter inzage bij het Publiekscentrum in het gemeentehuis tijdens openingstijden. Deze stukken zitten ook als bijlage bij deze publicatie. Indien u vragen heeft, neem dan contact op met het Publiekscentrum van de gemeente. Dit kan via <text:a xlink:href="http://zeewolde.nl/contact" xlink:type="simple">zeewolde.nl/contact</text:a>. </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via info@zeewolde.nl en onder vermelding van het zaaknummer 23Z0000022</text:p>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5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3Z0000022</meta:user-defined>
    <dc:language>nl</dc:language>
    <meta:user-defined meta:name="OVERHEIDop.locatietype/OVERHEIDop.gebiedsmarkering">Punt</meta:user-defined>
    <meta:user-defined meta:name="DC.title">Gemeente Zeewolde, ontwerpbeschikking, uitgebreide procedure, Erkemederpad 2, het uitbreiden van de capaciteit van de vergistingsinstallatie, het plaatsen van een opwaardeerinstallatie en revisie milieu</meta:user-defined>
    <meta:user-defined meta:name="OVERHEIDop.datumEindeReactietermijn">2023-12-26</meta:user-defined>
    <meta:user-defined meta:name="OVERHEIDop.TilID/OVERHEIDop.terinzageleggingOP">til-2023-19617</meta:user-defined>
    <meta:user-defined meta:name="DCTERMS.W3CDTF/DCTERMS.available">2023-11-14</meta:user-defined>
    <meta:user-defined meta:name="DCTERMS.W3CDTF/OVERHEIDop.jaargang">2023</meta:user-defined>
    <meta:user-defined meta:name="OVERHEIDop.publicationIssue">482598</meta:user-defined>
    <meta:user-defined meta:name="OVERHEIDop.GmbID/DC.identifier">gmb-2023-482598</meta:user-defined>
    <meta:user-defined meta:name="OVERHEIDop.versieInformatie"/>
  </office:meta>
</office:document-meta>
</file>