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bomen, Venbergsemol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808</text:p>
            <text:p text:style-name="common-al">Omschrijving: kappen van 6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bergsemolen ongenummerd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09-11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480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9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808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Besluit op aanvraag omgevingsvergunning: kappen van 6 bomen, Venbergsemolen ongenumme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90</meta:user-defined>
    <meta:user-defined meta:name="OVERHEIDop.GmbID/DC.identifier">gmb-2023-482590</meta:user-defined>
    <meta:user-defined meta:name="OVERHEIDop.versieInformatie"/>
  </office:meta>
</office:document-meta>
</file>