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Aan het water 22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 het water 22, 6065 AP Montfort: het bouwen van een woning. Ingekomen 8 nov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58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Aan het water 22 te Montfor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589</meta:user-defined>
    <meta:user-defined meta:name="OVERHEIDop.GmbID/DC.identifier">gmb-2023-482589</meta:user-defined>
    <meta:user-defined meta:name="OVERHEIDop.versieInformatie"/>
  </office:meta>
</office:document-meta>
</file>