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tijdens het evenement Kerst in de kas op 25 november 2023 aan Karnheuvelsestraat 20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heeft een ontheffing verleend voor het schenken van alcohol tijdens het evenement Kerst in de kas op 25 november 2023 van 17.30 tot 23.00 uur aan de Karnheuvelsestraat 20 in Est (verzonden op 9 november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8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alcohol tijdens het evenement Kerst in de kas op 25 november 2023 aan Karnheuvelsestraat 20 te Est</meta:user-defined>
    <meta:user-defined meta:name="DCTERMS.W3CDTF/DCTERMS.available">2023-11-14</meta:user-defined>
    <meta:user-defined meta:name="DCTERMS.W3CDTF/OVERHEIDop.jaargang">2023</meta:user-defined>
    <meta:user-defined meta:name="OVERHEIDop.publicationIssue">482588</meta:user-defined>
    <meta:user-defined meta:name="OVERHEIDop.GmbID/DC.identifier">gmb-2023-482588</meta:user-defined>
    <meta:user-defined meta:name="OVERHEIDop.versieInformatie"/>
  </office:meta>
</office:document-meta>
</file>