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Maasbommel Kampstraat (APT00 M 1085): bouwen van 9 rijwoningen, 27-10-2023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t u voor meer informatie contact op met de Omgevingsdienst Rivierenland, telefoon 0344-57931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82582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582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582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West Maas en Waal - Maasbommel Kampstraat (APT00 M 1085): bouwen van 9 rijwoningen, 27-10-2023 -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2582</meta:user-defined>
    <meta:user-defined meta:name="OVERHEIDop.GmbID/DC.identifier">gmb-2023-482582</meta:user-defined>
    <meta:user-defined meta:name="OVERHEIDop.versieInformatie"/>
  </office:meta>
</office:document-meta>
</file>