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loten vanaf vrijdag 1 december 2023 en de trekking op zaterdag 13 januari 2024 bij voetbalvereniging Algemene Sportvereniging Hellouw (A.S.H.) aan Kortgraaf 3 te Hell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terij</text:span>
          </text:p>
            <text:p text:style-name="common-al">Het college van burgemeester en wethouders van West Betuwe heeft een loterijvergunning verleend aan voetbalvereniging A.S.H. voor de verkoop loten vanaf vrijdag 1 december 2023 en de trekking op zaterdag 13 januari 2024 bij voetbalvereniging Algemene Sportvereniging Hellouw (A.S.H.) aan de Kortgraaf 3 in Hellouw (verzonden op 7 november 2023).</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82576</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576</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576</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verkoop van loten vanaf vrijdag 1 december 2023 en de trekking op zaterdag 13 januari 2024 bij voetbalvereniging Algemene Sportvereniging Hellouw (A.S.H.) aan Kortgraaf 3 te Hellouw</meta:user-defined>
    <meta:user-defined meta:name="DCTERMS.W3CDTF/DCTERMS.available">2023-11-14</meta:user-defined>
    <meta:user-defined meta:name="DCTERMS.W3CDTF/OVERHEIDop.jaargang">2023</meta:user-defined>
    <meta:user-defined meta:name="OVERHEIDop.publicationIssue">482576</meta:user-defined>
    <meta:user-defined meta:name="OVERHEIDop.GmbID/DC.identifier">gmb-2023-482576</meta:user-defined>
    <meta:user-defined meta:name="OVERHEIDop.versieInformatie"/>
  </office:meta>
</office:document-meta>
</file>