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Kerstevenement' op 21 december 2023 Blikhoek 4, 4453BE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7 november 2023 een vergunning heeft verleend voor:</text:p>
            <text:p text:style-name="common-al">het organiseren van een evenement 'Kerstevenement' op 21 december 2023 op de locatie Blikhoek 4, 4453BE 's-Heerenhoek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82575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57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57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390</meta:user-defined>
    <dc:language>nl</dc:language>
    <meta:user-defined meta:name="OVERHEIDop.locatietype/OVERHEIDop.gebiedsmarkering">Punt</meta:user-defined>
    <meta:user-defined meta:name="DC.title">het organiseren van een evenement 'Kerstevenement' op 21 december 2023 Blikhoek 4, 4453BE 's-Heerenhoek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575</meta:user-defined>
    <meta:user-defined meta:name="OVERHEIDop.GmbID/DC.identifier">gmb-2023-482575</meta:user-defined>
    <meta:user-defined meta:name="OVERHEIDop.versieInformatie"/>
  </office:meta>
</office:document-meta>
</file>