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kozijnen in de voorgevel en het wijzigen van een kozijn op de locatie Oude Rijksstraatweg 7, 7391M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november 2023</text:p>
            <text:p text:style-name="common-al">Kenmerk: Z2023-000022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0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57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3</meta:user-defined>
    <meta:user-defined meta:name="DCTERMS.abstract">Oude Rijksstraatweg 7, 7391MA Twello</meta:user-defined>
    <dc:language>nl</dc:language>
    <meta:user-defined meta:name="OVERHEIDop.locatietype/OVERHEIDop.gebiedsmarkering">Punt</meta:user-defined>
    <meta:user-defined meta:name="DC.title">Omgevingsvergunning toegekend voor het vervangen van kozijnen in de voorgevel en het wijzigen van een kozijn op de locatie Oude Rijksstraatweg 7, 7391MA Twello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73</meta:user-defined>
    <meta:user-defined meta:name="OVERHEIDop.GmbID/DC.identifier">gmb-2023-482573</meta:user-defined>
    <meta:user-defined meta:name="OVERHEIDop.versieInformatie"/>
  </office:meta>
</office:document-meta>
</file>