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ongeren Adviesraad Bronckhors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Er is een Jongerenadviesraad Bronckhorst, verder te noemen JAR, die een adviesfunctie vervult aan de gemeenteraad en het college van burgemeester en wethouders.</text:p>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JAR inventariseert en geeft op georganiseerde en gestructureerde wijze een stem aan ideeën en problemen van jongeren in Bronckhorst in de lokale politiek.</text:p>
              </text:list-item>
              <text:list-item text:style-override="id1-3-2-2-2-3">
                <text:number>2.</text:number>
                <text:p text:style-name="al">De JAR levert een bijdrage aan het oplossen van problemen die onder jongeren leven.</text:p>
              </text:list-item>
              <text:list-item text:style-override="id1-3-2-2-2-4">
                <text:number>3.</text:number>
                <text:p text:style-name="al">De JAR levert een bijdrage aan het debat onder jongeren in de samenleving.</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JAR geeft gevraagd en ongevraagd advies over onderwerpen die jongeren in Bronckhorst aangaan aan de gemeenteraad en het college. Adviseren kan schriftelijk en/of mondeling. </text:p>
              </text:list-item>
              <text:list-item text:style-override="id1-3-2-2-3-3">
                <text:number>2.</text:number>
                <text:p text:style-name="al">JAR-leden kunnen op verzoek van het college en/of gemeenteraad uitgenodigd worden om in te spreken, dan wel op eigen initiatief, op een voor jongeren relevant onderwerp.</text:p>
              </text:list-item>
              <text:list-item text:style-override="id1-3-2-2-3-4">
                <text:number>3.</text:number>
                <text:p text:style-name="al">De JAR werkt samen met organisaties binnen de gemeente die activiteiten organiseren voor jongeren.</text:p>
              </text:list-item>
              <text:list-item text:style-override="id1-3-2-2-3-5">
                <text:number>4.</text:number>
                <text:p text:style-name="al">De JAR stimuleert jongeren om hun stem in de lokale politiek te laten horen.</text:p>
              </text:list-item>
              <text:list-item text:style-override="id1-3-2-2-3-6">
                <text:number>5.</text:number>
                <text:p text:style-name="al">De JAR organiseert minimaal 2 x per jaar een informatieve bijeenkomst voor jongeren uit Bronckhorst. Tijdens deze bijeenkomsten slaan zij op interactieve wijze een brug tussen de lokale politiek en de doelgroep (jongeren tussen de 12 en 25 jaar).</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JAR bestaat uit minimaal 5 en maximaal 10 leden. Het minimum is op 5 gesteld, om alle JAR-functies te kunnen bekleden.</text:p>
              </text:list-item>
              <text:list-item text:style-override="id1-3-2-2-4-3">
                <text:number>2.</text:number>
                <text:p text:style-name="al">JAR-leden zijn minimaal 15 en maximaal 25 jaar oud.</text:p>
              </text:list-item>
              <text:list-item text:style-override="id1-3-2-2-4-4">
                <text:number>3.</text:number>
                <text:p text:style-name="al">De leden wonen in Bronckhorst en vormen zoveel mogelijk een goede afspiegeling van alle lagen van de bevolking (o.a. sekse, studie/werk) en van de verschillende kernen van Bronckhorst. Wanneer een jongere door studie op kamers woont, maar wel een duidelijke aantoonbare binding met Bronckhorst heeft, is lidmaatschap mogelijk.</text:p>
              </text:list-item>
              <text:list-item text:style-override="id1-3-2-2-4-5">
                <text:number>4.</text:number>
                <text:p text:style-name="al">Raadsleden en commissieleden zijn uitgesloten van lidmaatschap van de JAR.</text:p>
              </text:list-item>
            </text:list>
          </text:section>
          <text:section text:name="artikel_id1-3-2-2-5" text:style-name="artikel">
            <text:p text:style-name="artikel_kop_titel"><text:span text:style-name="artikel_kop_label">Artikel</text:span> <text:span text:style-name="artikel_kop_nr">5</text:span> Functies</text:p>
            <text:list text:style-name="id1-3-2-2-5-2">
              <text:list-item text:style-override="id1-3-2-2-5-2">
                <text:number>1.</text:number>
                <text:p text:style-name="al">De JAR kent de volgende functies: een voorzitter, een vicevoorzitter, een penningmeester, een secretaris en overige leden.</text:p>
              </text:list-item>
              <text:list-item text:style-override="id1-3-2-2-5-3">
                <text:number>2.</text:number>
                <text:p text:style-name="al">Werving voor deze functies vindt plaats via het uitzetten van vacatures.</text:p>
              </text:list-item>
            </text:list>
          </text:section>
          <text:section text:name="artikel_id1-3-2-2-6" text:style-name="artikel">
            <text:p text:style-name="artikel_kop_titel"><text:span text:style-name="artikel_kop_label">Artikel</text:span> <text:span text:style-name="artikel_kop_nr">6</text:span> Benoeming en duur</text:p>
            <text:list text:style-name="id1-3-2-2-6-2">
              <text:list-item text:style-override="id1-3-2-2-6-2">
                <text:number>1.</text:number>
                <text:p text:style-name="al">JAR-leden worden voor een jaar benoemd. De benoeming gebeurt door middel van de werkwijze ‘onderling benoemen’ binnen de JAR zelf (meerderheid van stemmen).</text:p>
              </text:list-item>
              <text:list-item text:style-override="id1-3-2-2-6-3">
                <text:number>2.</text:number>
                <text:p text:style-name="al">Een benoeming als JAR-lid is niet vrijblijvend. Van de JAR-leden wordt verwacht dat zij actief initiatief tonen en aan de overleggen deelnemen.</text:p>
              </text:list-item>
              <text:list-item text:style-override="id1-3-2-2-6-4">
                <text:number>3.</text:number>
                <text:p text:style-name="al">Herbenoeming is mogelijk tot de leeftijd van 25 jaar. </text:p>
              </text:list-item>
            </text:list>
          </text:section>
          <text:section text:name="artikel_id1-3-2-2-7" text:style-name="artikel">
            <text:p text:style-name="artikel_kop_titel"><text:span text:style-name="artikel_kop_label">Artikel</text:span> <text:span text:style-name="artikel_kop_nr">7</text:span> Vergaderstructuur besluitvorming</text:p>
            <text:list text:style-name="id1-3-2-2-7-2">
              <text:list-item text:style-override="id1-3-2-2-7-2">
                <text:number>1.</text:number>
                <text:p text:style-name="al">De JAR vergadert minimaal 1 x per kwartaal en verder zo vaak als dat ze nodig acht. De vergaderingen zijn in principe openbaar. De JAR bepaalt zelf waar ze vergadert en maakt de vergaderlocatie via social media bekend. </text:p>
              </text:list-item>
              <text:list-item text:style-override="id1-3-2-2-7-3">
                <text:number>2.</text:number>
                <text:p text:style-name="al">Besluitvorming binnen de JAR wordt bij meerderheid van stemmen genomen. De leden onthouden zich van meestemmen over keuzen, voordrachten of aanbevelingen, waar zij zelf persoonlijk bij betrokken zijn. </text:p>
              </text:list-item>
            </text:list>
          </text:section>
          <text:section text:name="artikel_id1-3-2-2-8" text:style-name="artikel">
            <text:p text:style-name="artikel_kop_titel"><text:span text:style-name="artikel_kop_label">Artikel</text:span> <text:span text:style-name="artikel_kop_nr">8</text:span> Ondersteuning, budget en verantwoording</text:p>
            <text:list text:style-name="id1-3-2-2-8-2">
              <text:list-item text:style-override="id1-3-2-2-8-2">
                <text:number>1.</text:number>
                <text:p text:style-name="al">Er is een contactpersoon binnen de gemeente voor de JAR. De ondersteuning is erop gericht de JAR zo zelfstandig mogelijk te laten functioneren. </text:p>
              </text:list-item>
              <text:list-item text:style-override="id1-3-2-2-8-3">
                <text:number>2.</text:number>
                <text:p text:style-name="al">De contactpersoon verstrekt de JAR, alle gevraagde openbare informatie. </text:p>
              </text:list-item>
              <text:list-item text:style-override="id1-3-2-2-8-4">
                <text:number>3.</text:number>
                <text:p text:style-name="al">De JAR beschikt over een jaarbudget van €2000,- dat kan worden ingezet voor projecten, PR of scholing. Hiervoor stelt de JAR ieder jaar een begroting op. De JAR legt jaarlijks schriftelijk verantwoording af aan de gemeenteraad.</text:p>
              </text:list-item>
              <text:list-item text:style-override="id1-3-2-2-8-5">
                <text:number>4.</text:number>
                <text:p text:style-name="al">JAR-leden krijgen presentiegeld van €25,- per bijgewoonde vergadering. </text:p>
              </text:list-item>
            </text:list>
          </text:section>
          <text:section text:name="artikel_id1-3-2-2-9" text:style-name="artikel">
            <text:p text:style-name="artikel_kop_titel"><text:span text:style-name="artikel_kop_label">Artikel</text:span> <text:span text:style-name="artikel_kop_nr">9</text:span> Evaluatie</text:p>
            <text:p text:style-name="al">Twee jaar na de start van de JAR vindt een evaluatie plaats. Op basis van de uitkomst van de evaluatie wordt besloten of, dan wel op welke wijze de JAR wordt voortgezet. </text:p>
          </text:section>
          <text:section text:name="artikel_id1-3-2-2-10" text:style-name="artikel">
            <text:p text:style-name="artikel_kop_titel"><text:span text:style-name="artikel_kop_label">Artikel</text:span> <text:span text:style-name="artikel_kop_nr">10</text:span> Huishoudelijk reglement</text:p>
            <text:p text:style-name="al">Met inachtneming van deze verordening stel de JAR een huishoudelijk reglement vast met regels ten aanzien van de eigen werkwijze.</text:p>
          </text:section>
          <text:section text:name="artikel_id1-3-2-2-11" text:style-name="artikel">
            <text:p text:style-name="artikel_kop_titel"><text:span text:style-name="artikel_kop_label">Artikel</text:span> <text:span text:style-name="artikel_kop_nr">11</text:span> Wijziging of intrekking verordening</text:p>
            <text:p text:style-name="al">Wijziging of intrekking van deze verordening vindt niet plaats nadat de JAR daarover is gehoord. </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dag na die van de bekendmaking hierva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Jongerenadviesraad Bronckhorst 2023.</text:p>
          </text:section>
        </text:section>
        <text:section text:name="regeling-sluiting_id1-3-2-3" text:style-name="regeling-sluiting">
          <text:section text:name="ondertekening_id1-3-2-3-1">
            <text:p><text:span text:style-name="functie">Aldus vastgesteld in de raadsvergadering van 21 september 2023, </text:span></text:p>
            <text:p><text:span text:style-name="functie"/></text:p>
          </text:section>
          <text:section text:name="ondertekening_id1-3-2-3-2">
            <text:p><text:span text:style-name="functie"/></text:p>
            <text:p><text:span text:style-name="functie">de griffier </text:span></text:p>
            <text:p><text:span text:style-name="functie">M. Veenbergen </text:span></text:p>
            <text:p><text:span text:style-name="functie"/></text:p>
          </text:section>
          <text:section text:name="ondertekening_id1-3-2-3-3">
            <text:p><text:span text:style-name="functie"/></text:p>
            <text:p><text:span text:style-name="functie">de voorzit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57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7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7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meta:user-defined meta:name="DC.source">Onbekend</meta:user-defined>
    <meta:user-defined meta:name="DCTERMS.alternative">Verordening Jongerenadviesraad Bronckhorst 2023</meta:user-defined>
    <dc:language>nl</dc:language>
    <meta:user-defined meta:name="OVERHEIDop.locatietype/OVERHEIDop.gebiedsmarkering">Gemeente</meta:user-defined>
    <meta:user-defined meta:name="DC.title">Verordening Jongeren Adviesraad Bronckhorst 2023</meta:user-defined>
    <meta:user-defined meta:name="DCTERMS.W3CDTF/DCTERMS.available">2023-11-13</meta:user-defined>
    <meta:user-defined meta:name="DCTERMS.W3CDTF/OVERHEIDop.jaargang">2023</meta:user-defined>
    <meta:user-defined meta:name="OVERHEIDop.publicationIssue">482572</meta:user-defined>
    <meta:user-defined meta:name="OVERHEIDop.betreftRegeling">CVDR703118_1</meta:user-defined>
    <meta:user-defined meta:name="xs:date/OVERHEIDop.startdatum">2023-11-14</meta:user-defined>
    <meta:user-defined meta:name="OVERHEIDop.GmbID/DC.identifier">gmb-2023-482572</meta:user-defined>
    <meta:user-defined meta:name="OVERHEIDop.versieInformatie"/>
  </office:meta>
</office:document-meta>
</file>