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voor het innemen van een tijdelijke standplaats voor en vrachtwagen van Leonidas op 8 december 2023 van 12 t/m 18.00 uur, Oeverdreef Roelofarendsveen, 59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: 8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na de verzenddatum van het besluit een bezwaarschriftin- dienen bij de burgemeester c.q. burgemeester en wethouders. Een bezwaarschrift schort de werkingvan het besluit niet op. Wel kunt u een verzoek om schorsing of voorlopige voorziening indienen bijde voorzieningenrechter, Postbus 20302, 2500 EH Den Haag. Een afschrift van het ingediendebezwaar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256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ingediende aanvraag voor het innemen van een tijdelijke standplaats voor en vrachtwagen van Leonidas op 8 december 2023 van 12 t/m 18.00 uur, Oeverdreef Roelofarendsveen, 590655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66</meta:user-defined>
    <meta:user-defined meta:name="OVERHEIDop.GmbID/DC.identifier">gmb-2023-482566</meta:user-defined>
    <meta:user-defined meta:name="OVERHEIDop.versieInformatie"/>
  </office:meta>
</office:document-meta>
</file>