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ixi en hoogwerker van 20 november tot en met 18 december 2023 op de openbare weg ter hoogte van Pr. Margrietstraat 1-1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dixi en hoogwerker op de openbare weg aan Pr. Margrietstraat t.h.v. 1-19 in Geldermalsen in de periode van 20 november tot en met 18 december 2023 (verzonden op 7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een dixi en hoogwerker van 20 november tot en met 18 december 2023 op de openbare weg ter hoogte van Pr. Margrietstraat 1-19 te Geldermalsen</meta:user-defined>
    <meta:user-defined meta:name="DCTERMS.W3CDTF/DCTERMS.available">2023-11-14</meta:user-defined>
    <meta:user-defined meta:name="DCTERMS.W3CDTF/OVERHEIDop.jaargang">2023</meta:user-defined>
    <meta:user-defined meta:name="OVERHEIDop.publicationIssue">482564</meta:user-defined>
    <meta:user-defined meta:name="OVERHEIDop.GmbID/DC.identifier">gmb-2023-482564</meta:user-defined>
    <meta:user-defined meta:name="OVERHEIDop.versieInformatie"/>
  </office:meta>
</office:document-meta>
</file>