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7 tot en met 16 november 2023 op de openbare weg ter hoogte van Laan 1940-1945 7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aan Laan 1940-1945 t.h.v. 7 in Meteren in de periode van 7 tot en met 16 november 2023 (verzonden op 7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7 tot en met 16 november 2023 op de openbare weg ter hoogte van Laan 1940-1945 7 te Meteren</meta:user-defined>
    <meta:user-defined meta:name="DCTERMS.W3CDTF/DCTERMS.available">2023-11-14</meta:user-defined>
    <meta:user-defined meta:name="DCTERMS.W3CDTF/OVERHEIDop.jaargang">2023</meta:user-defined>
    <meta:user-defined meta:name="OVERHEIDop.publicationIssue">482557</meta:user-defined>
    <meta:user-defined meta:name="OVERHEIDop.GmbID/DC.identifier">gmb-2023-482557</meta:user-defined>
    <meta:user-defined meta:name="OVERHEIDop.versieInformatie"/>
  </office:meta>
</office:document-meta>
</file>