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 Leeuwen Florastraat 103:kappen van een boom, 28-10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255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ven Leeuwen Florastraat 103:kappen van een boom, 28-10-2023 -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551</meta:user-defined>
    <meta:user-defined meta:name="OVERHEIDop.GmbID/DC.identifier">gmb-2023-482551</meta:user-defined>
    <meta:user-defined meta:name="OVERHEIDop.versieInformatie"/>
  </office:meta>
</office:document-meta>
</file>