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.H. Tromp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V-2022-7108 voor een omgevingsvergunning : het milieuneutraal veranderen van een inrichting t.b.v. een gasopslag, op locatie M.H. Tromplaa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5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M.H. Tromplaan 28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255</meta:user-defined>
    <meta:user-defined meta:name="OVERHEIDop.GmbID/DC.identifier">gmb-2023-48255</meta:user-defined>
    <meta:user-defined meta:name="OVERHEIDop.versieInformatie"/>
  </office:meta>
</office:document-meta>
</file>