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30 november 2023 tot en met 28 december 2023 op de openbare weg ter hoogte van Bovenhof 7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aan Bovenhof t.h.v. 7 in Haaften in de periode van 30 november 2023 tot en met 28 december 2023 (verzonden op 7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30 november 2023 tot en met 28 december 2023 op de openbare weg ter hoogte van Bovenhof 7 te Haaften</meta:user-defined>
    <meta:user-defined meta:name="DCTERMS.W3CDTF/DCTERMS.available">2023-11-14</meta:user-defined>
    <meta:user-defined meta:name="DCTERMS.W3CDTF/OVERHEIDop.jaargang">2023</meta:user-defined>
    <meta:user-defined meta:name="OVERHEIDop.publicationIssue">482549</meta:user-defined>
    <meta:user-defined meta:name="OVERHEIDop.GmbID/DC.identifier">gmb-2023-482549</meta:user-defined>
    <meta:user-defined meta:name="OVERHEIDop.versieInformatie"/>
  </office:meta>
</office:document-meta>
</file>