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2 bruggen in het Victoriapark, Victoriapark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5004 </text:p>
            <text:p text:style-name="common-al"> Omschrijving: realiseren van 2 bruggen in het Victoriapar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ictoriapark (ongenummerd)  </text:p>
              </text:list-item>
            </text:list>
            <text:p text:style-name="common-al"> Datum ontvangst: 08-11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2547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547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547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004</meta:user-defined>
    <meta:user-defined meta:name="DCTERMS.abstract">realiseren van 2 bruggen in het Victoriapark</meta:user-defined>
    <dc:language>nl</dc:language>
    <meta:user-defined meta:name="OVERHEIDop.locatietype/OVERHEIDop.gebiedsmarkering">Punt</meta:user-defined>
    <meta:user-defined meta:name="DC.title">Ingediende aanvraag omgevingsvergunning: realiseren van 2 bruggen in het Victoriapark, Victoriapark (ongenummerd)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547</meta:user-defined>
    <meta:user-defined meta:name="OVERHEIDop.GmbID/DC.identifier">gmb-2023-482547</meta:user-defined>
    <meta:user-defined meta:name="OVERHEIDop.versieInformatie"/>
  </office:meta>
</office:document-meta>
</file>