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het gebouw in twee appartementsrechten, Oudwijkerveldstraat 94-94 BS te Utrecht, HZ_HUIS-23-280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wijkerveldstraat 94-94 BS te Utrecht</text:p>
            <text:p text:style-name="common-al">HZ_HUIS-23-28059</text:p>
            <text:p text:style-name="common-al">het kadastraal splitsen van het gebouw in twee appartementsrechten</text:p>
            <text:p text:style-name="common-al">Datum besluit: 7 november 2023</text:p>
            <text:p text:style-name="common-al">Verzenddatum/bekendmaking besluit: 10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54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het gebouw in twee appartementsrechten, Oudwijkerveldstraat 94-94 BS te Utrecht, HZ_HUIS-23-28059</meta:user-defined>
    <meta:user-defined meta:name="DCTERMS.W3CDTF/DCTERMS.available">2023-11-13</meta:user-defined>
    <meta:user-defined meta:name="OVERHEIDop.externeBijlage">Besluit vergunning publiceerbaar|exb-2023-53085</meta:user-defined>
    <meta:user-defined meta:name="DCTERMS.W3CDTF/OVERHEIDop.jaargang">2023</meta:user-defined>
    <meta:user-defined meta:name="OVERHEIDop.publicationIssue">482543</meta:user-defined>
    <meta:user-defined meta:name="OVERHEIDop.GmbID/DC.identifier">gmb-2023-482543</meta:user-defined>
    <meta:user-defined meta:name="OVERHEIDop.versieInformatie"/>
  </office:meta>
</office:document-meta>
</file>