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Volleybalvereniging Brevolk, Bredevoor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apv melding is binnengekomen.</text:p>
            <text:p text:style-name="al"/>
            <text:p text:style-name="al">Afzender: Volleybalvereniging Brevolk</text:p>
            <text:p text:style-name="al">Activiteit: huis-aan-huisverkoop van nieuwjaarszakken</text:p>
            <text:p text:style-name="al">Locatie: Bredevoort</text:p>
            <text:p text:style-name="al">Datum/periode: 23 december 2023</text:p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254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4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4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1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Woonplaats</meta:user-defined>
    <meta:user-defined meta:name="DC.title">Gemeente Aalten - apv melding Volleybalvereniging Brevolk, Bredevoor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2542</meta:user-defined>
    <meta:user-defined meta:name="OVERHEIDop.GmbID/DC.identifier">gmb-2023-482542</meta:user-defined>
    <meta:user-defined meta:name="OVERHEIDop.versieInformatie"/>
  </office:meta>
</office:document-meta>
</file>