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verlening standplaatsvergunning Dorpsstraat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9 november 2023 hebben burgemeester en wethouders aan betrokkene bekendgemaakt dat zij hebben besloten een standplaatsvergunning te verlenen. De verleende vergunning geldt voor het met ingang van 18 november 2023 op de zaterdag van 10.00 uur tot 14.00 uur verkopen van vis en aanverwante producten vanuit een in de nabijheid van het dorpshuis De Pompe in Wilp staande verkoopwagen. Het adres van De Pompe is Dorpsstraat 41. Voorafgaande aan de verkoop mag de standplaats vanaf 8.00 uur worden ingenomen. Vanaf 9.00 uur mag er begonnen worden met het warm maken van het frituurvet.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3 nov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253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3635</meta:user-defined>
    <dc:language>nl</dc:language>
    <meta:user-defined meta:name="OVERHEIDop.locatietype/OVERHEIDop.gebiedsmarkering">Adres</meta:user-defined>
    <meta:user-defined meta:name="DC.title">Gemeente Voorst, verlening standplaatsvergunning Dorpsstraat in Wilp</meta:user-defined>
    <meta:user-defined meta:name="DCTERMS.W3CDTF/DCTERMS.available">2023-11-13</meta:user-defined>
    <meta:user-defined meta:name="DCTERMS.W3CDTF/OVERHEIDop.jaargang">2023</meta:user-defined>
    <meta:user-defined meta:name="OVERHEIDop.publicationIssue">482537</meta:user-defined>
    <meta:user-defined meta:name="OVERHEIDop.GmbID/DC.identifier">gmb-2023-482537</meta:user-defined>
    <meta:user-defined meta:name="OVERHEIDop.versieInformatie"/>
  </office:meta>
</office:document-meta>
</file>