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ldtoertocht “Hel van Rhenoy” op zondag 21 januari 2024 met start- en finishlocatie ter hoogte van Kornelis van Wijnenstraat 1 te Rhen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Veldtoertocht “Hel van Rhenoy” op zondag 21 januari 2024, van 09.00 uur tot 18.00 uur met start- en finishlocatie Kornelis van Wijnenstraat t.h.v. 1 in Rhenoy (verzonden op 7 november 2023). </text:p>
            <text:p text:style-name="common-al">Hiervoor is een ontheffing Zondagswet verleend.</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253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3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3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Veldtoertocht “Hel van Rhenoy” op zondag 21 januari 2024 met start- en finishlocatie ter hoogte van Kornelis van Wijnenstraat 1 te Rhenoy</meta:user-defined>
    <meta:user-defined meta:name="DCTERMS.W3CDTF/DCTERMS.available">2023-11-14</meta:user-defined>
    <meta:user-defined meta:name="DCTERMS.W3CDTF/OVERHEIDop.jaargang">2023</meta:user-defined>
    <meta:user-defined meta:name="OVERHEIDop.publicationIssue">482536</meta:user-defined>
    <meta:user-defined meta:name="OVERHEIDop.GmbID/DC.identifier">gmb-2023-482536</meta:user-defined>
    <meta:user-defined meta:name="OVERHEIDop.versieInformatie"/>
  </office:meta>
</office:document-meta>
</file>