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pen van loten vanaf 15 november 2023 en de trekking op vrijdag 28 december 2023 aan Leerdamseweg 39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text:span>
          </text:p>
            <text:p text:style-name="common-al">Het college van burgemeester en wethouders van West Betuwe heeft een loterijvergunning verleend aan Volleybalvereniging W.N.C. voor verkoop loten vanaf 15 november 2023 en de trekking op vrijdag 28 december 2023 bij Leerdamseweg 39 in Asperen (verzonden op 7 november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25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van loten vanaf 15 november 2023 en de trekking op vrijdag 28 december 2023 aan Leerdamseweg 39 te Asperen</meta:user-defined>
    <meta:user-defined meta:name="DCTERMS.W3CDTF/DCTERMS.available">2023-11-14</meta:user-defined>
    <meta:user-defined meta:name="DCTERMS.W3CDTF/OVERHEIDop.jaargang">2023</meta:user-defined>
    <meta:user-defined meta:name="OVERHEIDop.publicationIssue">482532</meta:user-defined>
    <meta:user-defined meta:name="OVERHEIDop.GmbID/DC.identifier">gmb-2023-482532</meta:user-defined>
    <meta:user-defined meta:name="OVERHEIDop.versieInformatie"/>
  </office:meta>
</office:document-meta>
</file>