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ooldertweg 3, 5406 N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-08-2023 ingediende aanvraag omgevingsvergunning op locatie Kooldertweg 3, 5406 NP Uden is ingetrokken.</text:p>
            <text:p text:style-name="last-al">De zaak is geregistreerd onder zaaknummer <text:span text:style-name="nadrukvet">66120-2023</text:span> en heeft de omschrijving "tijdelijk afwijken van het bestemmingsplan ten behoeve van het exploiteren van een B&amp;B in een vrijstaand bijgebouw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252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61202023</meta:user-defined>
    <meta:user-defined meta:name="DCTERMS.abstract">tijdelijk afwijken van het bestemmingsplan ten behoeve van het exploiteren van een B&amp;B in een vrijstaand bijgebouw</meta:user-defined>
    <dc:language>nl</dc:language>
    <meta:user-defined meta:name="OVERHEIDop.locatietype/OVERHEIDop.gebiedsmarkering">Punt</meta:user-defined>
    <meta:user-defined meta:name="DC.title">Intrekking aanvraag omgevingsvergunning Kooldertweg 3, 5406 NP U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28</meta:user-defined>
    <meta:user-defined meta:name="OVERHEIDop.GmbID/DC.identifier">gmb-2023-482528</meta:user-defined>
    <meta:user-defined meta:name="OVERHEIDop.versieInformatie"/>
  </office:meta>
</office:document-meta>
</file>