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clubgebouw, De Buorren 12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12 A, Drogeham</text:p>
            <text:p text:style-name="common-al">Olo: 8185715</text:p>
            <text:p text:style-name="common-al">het uitbreiden van een clubgebouw</text:p>
            <text:p text:style-name="common-al">Datum ontvangst: 0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25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clubgebouw, De Buorren 12 A, Drogeh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525</meta:user-defined>
    <meta:user-defined meta:name="OVERHEIDop.GmbID/DC.identifier">gmb-2023-482525</meta:user-defined>
    <meta:user-defined meta:name="OVERHEIDop.versieInformatie"/>
  </office:meta>
</office:document-meta>
</file>