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uttenbouw Roelofarendsveen van 13 t/m 16 juli 2024 -parkeerplaats Sportpad Roelofarendsveen- 584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6 oktober 2023</text:p>
            <text:p text:style-name="common-al"/>
            <text:p text:style-name="common-al">Opbouw dagen:</text:p>
            <text:p text:style-name="common-al">- Mei: 14, 16, 21, 23, 28, 30 </text:p>
            <text:p text:style-name="common-al">- Juni: 4, 6, 11, 13, 18, 20, 25 en 27</text:p>
            <text:p text:style-name="common-al">- Juli: 2, 4, 8, 9, 10, 11, 12 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251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uttenbouw Roelofarendsveen van 13 t/m 16 juli 2024 -parkeerplaats Sportpad Roelofarendsveen- 584308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18</meta:user-defined>
    <meta:user-defined meta:name="OVERHEIDop.GmbID/DC.identifier">gmb-2023-482518</meta:user-defined>
    <meta:user-defined meta:name="OVERHEIDop.versieInformatie"/>
  </office:meta>
</office:document-meta>
</file>