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netiëhof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Venetiëhof Amsterdam</text:p>
            <text:p text:style-name="common-al">Omschrijving: kappen van twee bomen</text:p>
            <text:p text:style-name="common-al">Datum ontvangst: 03-11-2023</text:p>
            <text:p text:style-name="common-al">Zaaknummer: Z2023-O005106</text:p>
            <text:p text:style-name="common-al">OLO nummer: 817293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09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0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509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O005106</meta:user-defined>
    <meta:user-defined meta:name="DCTERMS.abstract">kappen van twe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netiëhof Amsterdam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509</meta:user-defined>
    <meta:user-defined meta:name="OVERHEIDop.GmbID/DC.identifier">gmb-2023-482509</meta:user-defined>
    <meta:user-defined meta:name="OVERHEIDop.versieInformatie"/>
  </office:meta>
</office:document-meta>
</file>