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Nanolab,Hallenweg 23, 7522 N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allenweg 23</text:span> (0153Z2023110900018): melding brandveilig gebruik t.b.v. Nanolab (ingediend d.d. 8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50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10900018</meta:user-defined>
    <meta:user-defined meta:name="DCTERMS.abstract">Projectomschrijving: Nieuw PVE, BMI en OAI brandmelding. De reden is voor alle onderstaande: De oude PVE’s waren ca 10 jaar oud en voldeden niet meer aan de wet en regelgeving en daardoor konden we onze gebouwen niet meer voorzien van certificering.</meta:user-defined>
    <dc:language>nl</dc:language>
    <meta:user-defined meta:name="OVERHEIDop.locatietype/OVERHEIDop.gebiedsmarkering">Punt</meta:user-defined>
    <meta:user-defined meta:name="DC.title">Melding melding brandveilig gebruik t.b.v. Nanolab,Hallenweg 23, 7522 NH Enschede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2507</meta:user-defined>
    <meta:user-defined meta:name="OVERHEIDop.GmbID/DC.identifier">gmb-2023-482507</meta:user-defined>
    <meta:user-defined meta:name="OVERHEIDop.versieInformatie"/>
  </office:meta>
</office:document-meta>
</file>