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16, 7467PD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en bekend gemaakt op de aanvraag Omgevingsvergunning voor brandveilig gebr. school met de Bijbel Notter-Zuna op locatie Klokkendijk 16, 7467PD Not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tijdens openingstijden in te zien op het gemeentehuis. Het besluit is geregistreerd onder nummer Z2023-0000026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eindigt binnen zes weken na bekendmaking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5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67</meta:user-defined>
    <dc:language>nl</dc:language>
    <meta:user-defined meta:name="OVERHEIDop.locatietype/OVERHEIDop.gebiedsmarkering">Punt</meta:user-defined>
    <meta:user-defined meta:name="DC.title">Kennisgeving besluit op aanvraag Omgevingsvergunning Klokkendijk 16, 7467PD Notter</meta:user-defined>
    <meta:user-defined meta:name="OVERHEIDop.datumEindeReactietermijn">2023-12-27</meta:user-defined>
    <meta:user-defined meta:name="OVERHEIDop.terinzageleggingBG">https://jeleefomgeving.nl/inzien/001584182/5814284e-7ef1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01</meta:user-defined>
    <meta:user-defined meta:name="OVERHEIDop.GmbID/DC.identifier">gmb-2023-482501</meta:user-defined>
    <meta:user-defined meta:name="OVERHEIDop.versieInformatie"/>
  </office:meta>
</office:document-meta>
</file>