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Neringweg 159, 8224 K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Lelystad maakt, op grond van artikel 6 van de Alcoholwet, bekend dat zij voornemens is om een alcoholwetvergunning te verlenen aan:</text:p>
            <text:p text:style-name="common-al"/>
            <text:p text:style-name="common-al">Aanvrager: Stichting Corneel</text:p>
            <text:p text:style-name="common-al">Betreft: Alcoholwetvergunning poppodium Corneel</text:p>
            <text:p text:style-name="common-al">Locatie:  Neringweg 159, 8224 KA Lelystad</text:p>
            <text:p text:style-name="common-al">Datum:  28 december 2022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Ter inzage</text:span>
            </text:span>
          </text:p>
            <text:p text:style-name="common-al">De conceptvergunning alsmede de daarbij behorende stukken liggen tot 8 februari 2023 ter inzage. Eenieder kan deze, <text:span text:style-name="nadrukvet"><text:span text:style-name="nadrukondlijn">uitsluitend op afspraak</text:span></text:span> inzien bij de Informatiebalie in de hal van Stadhuis aan het Stadhuisplein 2. Voor het maken van een afspraak kunt u contact opnemen met team Stadstoezicht, werkveld veiligheidsvergunningen - telefoon 140320.</text:p>
            <text:p text:style-name="common-al">Iedere <text:span text:style-name="nadrukvet">belanghebbende</text:span> kan, gedurende de voorgenoemde termijn van de ter inzage legging, zijn/haar zienswijze met betrekking tot deze conceptvergunning(en) kenbaar maken. U kunt uw zienswijze richten tot de burgemeester van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2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Neringweg 159, 8224 KA Lelysta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25</meta:user-defined>
    <meta:user-defined meta:name="OVERHEIDop.GmbID/DC.identifier">gmb-2023-4825</meta:user-defined>
    <meta:user-defined meta:name="OVERHEIDop.versieInformatie"/>
  </office:meta>
</office:document-meta>
</file>