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tijdelijk gebruiken van stacaravans t.b.v. de opvang van Oekrainse vluchteli, Bredaseweg 16, 5111 G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tijdelijk gebruiken van stacaravans t.b.v. de opvang van Oekraïense vluchtelingen op het adres Bredaseweg 16, 5111 GC Baarle-Nassau. Verzenddatum besluit 09-11-2023 (104551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49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9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510</meta:user-defined>
    <dc:language>nl</dc:language>
    <meta:user-defined meta:name="OVERHEIDop.locatietype/OVERHEIDop.gebiedsmarkering">Punt</meta:user-defined>
    <meta:user-defined meta:name="DC.title">Besluit omgevingsvergunning verleend, het tijdelijk gebruiken van stacaravans t.b.v. de opvang van Oekrainse vluchteli, Bredaseweg 16, 5111 GC Baarle-Nassau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99</meta:user-defined>
    <meta:user-defined meta:name="OVERHEIDop.GmbID/DC.identifier">gmb-2023-482499</meta:user-defined>
    <meta:user-defined meta:name="OVERHEIDop.versieInformatie"/>
  </office:meta>
</office:document-meta>
</file>