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Gooische Strade Bianche op 25 november 2023 van 09.00 tot 15.30 uur aan Industrieweg 24a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oische Strade Bianche</text:span>
          </text:p>
            <text:p text:style-name="common-al">De burgemeester van Soest maakt bekend dat hij op 9 november 2023 (verzonden op 10 november 2023) op grond van artikle 2:25 van de Algemene Plaatselijke Verordening Soest vergunning heeft verleend voor het organiseren van de Gooische Strade Bianche op 25 november 2023 van 09.00 uur tot 15.30 uur met start-en finish bij het clubgebouw van RTV Tempo aan de Industrieweg 24a te Soest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8249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Gooische Strade Bianche op 25 november 2023 van 09.00 tot 15.30 uur aan Industrieweg 24a te Soes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498</meta:user-defined>
    <meta:user-defined meta:name="OVERHEIDop.GmbID/DC.identifier">gmb-2023-482498</meta:user-defined>
    <meta:user-defined meta:name="OVERHEIDop.versieInformatie"/>
  </office:meta>
</office:document-meta>
</file>