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schuur naar woning aan de De Hoek 6 HIJKEN  (0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schuur naar woning aan De Hoek 6 HIJK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4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schuur naar woning aan de De Hoek 6 HIJKEN  (07-11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96</meta:user-defined>
    <meta:user-defined meta:name="OVERHEIDop.GmbID/DC.identifier">gmb-2023-482496</meta:user-defined>
    <meta:user-defined meta:name="OVERHEIDop.versieInformatie"/>
  </office:meta>
</office:document-meta>
</file>