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directiekeet t.b.v. realisatie woonwijk de Tippe (periode 5 jr), Belvédèrelaan naast school het Saffier [zaaknummer 0193ESUITE22648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264892023</text:p>
            <text:p text:style-name="common-al">
            <text:span text:style-name="nadrukvet">Ingekomen:</text:span> 03-11-2023</text:p>
            <text:p text:style-name="common-al">
            <text:span text:style-name="nadrukvet">Locatie:</text:span> Belvédèrelaan, braakliggend terrein naast school het Saffier</text:p>
            <text:p text:style-name="common-al">
            <text:span text:style-name="nadrukvet">Projectomschrijving:</text:span> het plaatsen van een directiekeet ten behoeve van de realisatie  van woonwijk de Tippe (periode van 5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249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9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9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64892023</meta:user-defined>
    <meta:user-defined meta:name="DCTERMS.abstract">het plaatsen van een directiekeet t.b.v. realisatie woonwijk de Tippe (periode van 5 jaa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plaatsen van directiekeet t.b.v. realisatie woonwijk de Tippe (periode 5 jr), Belvédèrelaan naast school het Saffier [zaaknummer 0193ESUITE2264892023]</meta:user-defined>
    <meta:user-defined meta:name="DCTERMS.W3CDTF/DCTERMS.available">2023-11-13</meta:user-defined>
    <meta:user-defined meta:name="DCTERMS.W3CDTF/OVERHEIDop.jaargang">2023</meta:user-defined>
    <meta:user-defined meta:name="OVERHEIDop.publicationIssue">482495</meta:user-defined>
    <meta:user-defined meta:name="OVERHEIDop.GmbID/DC.identifier">gmb-2023-482495</meta:user-defined>
    <meta:user-defined meta:name="OVERHEIDop.versieInformatie"/>
  </office:meta>
</office:document-meta>
</file>